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language="es" fo:country="ES" style:font-name-asian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6</text:span><text:span text:style-name="T1">80 PyT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, a través del organismo que corresponda, evalúe la posibilidad de incrementar los controles para evitar la usurpación de viviendas en el ámbito del Barrio Las Flores I de la ciudad de Santa Fe, Dpto. La Capital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0T12:12:51</dc:date>
    <meta:print-date>2015-03-10T12:12:43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3" meta:character-count="724" meta:non-whitespace-character-count="605"/>
    <meta:user-defined meta:name="Información 1"/>
    <meta:user-defined meta:name="Información 2"/>
    <meta:user-defined meta:name="Información 3"/>
    <meta:user-defined meta:name="Información 4"/>
  </office:meta>
</office:document-meta>
</file>